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302A49D9653.png"/>
  <manifest:file-entry manifest:media-type="image/png" manifest:full-path="Pictures/100000000000020C0000030AF7AF87D1.png"/>
  <manifest:file-entry manifest:media-type="image/png" manifest:full-path="Pictures/1000000000000219000002F5B88FC2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443cm" svg:height="25.689cm" draw:z-index="0"><draw:image xlink:href="Pictures/1000000000000219000002F5B88FC2C6.png" xlink:type="simple" xlink:show="embed" xlink:actuate="onLoad"/></draw:frame></text:p>
      <text:p text:style-name="Standard"><draw:frame draw:style-name="fr1" draw:name="images2" text:anchor-type="paragraph" svg:width="17.126cm" svg:height="25.633cm" draw:z-index="1"><draw:image xlink:href="Pictures/100000000000021000000302A49D9653.png" xlink:type="simple" xlink:show="embed" xlink:actuate="onLoad"/></draw:frame><text:soft-page-break/></text:p>
      <text:p text:style-name="Standard"><draw:frame draw:style-name="fr1" draw:name="images3" text:anchor-type="paragraph" svg:width="17.15cm" svg:height="25.628cm" draw:z-index="2"><draw:image xlink:href="Pictures/100000000000020C0000030AF7AF87D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Banat</meta:initial-creator>
    <meta:creation-date>2016-02-28T20:21:06.51</meta:creation-date>
    <dc:date>2016-02-28T20:26:58.26</dc:date>
    <dc:creator>Christophe Banat</dc:creator>
    <meta:editing-duration>PT00H05M51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3" meta:paragraph-count="0" meta:word-count="0" meta:character-count="0"/>
  </office:meta>
</office:document-meta>
</file>